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plaatsen van twee trafostations inclusief kabelwerk aan de Schuddebeursdijk te Hekelingen</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verplaatsen van twee trafostations inclusief kabelwerk aan de Schuddebeursdijk te Hekelingen, dossiernummer D0030183. </text:p>
            <text:p text:style-name="common-al"/>
            <text:p text:style-name="common-al"> Start bezwaartermijn (6 weken): 12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467</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67</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67</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plaatsen van twee trafostations inclusief kabelwerk aan de Schuddebeursdijk te Hekel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67</meta:user-defined>
    <meta:user-defined meta:name="OVERHEIDop.WsbID/DC.identifier">wsb-2015-646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9</meta:user-defined>
    <meta:user-defined meta:name="OVERHEIDop.woonplaats">Hekelingen</meta:user-defined>
    <meta:user-defined meta:name="OVERHEIDop.straatnaam">Schuddebeur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742 425980</meta:user-defined>
    <meta:user-defined meta:name="OVERHEIDop.versieInformatie"/>
  </office:meta>
</office:document-meta>
</file>