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ing V62150 diverse werkzaamheden ter plaatse van de Oostvlietpolder tussen het Meld- en Regelstation van de Gasunie en de Rietpolderweg in de gemeenten Leiden en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augustus 2015 een vergunning verleend aan N.V. Nederlandse Gasunie voor het aanbrengen, hebben en uiterlijk 18 december 2015 verwijderen van:</text:p>
            <text:list text:style-name="id1-3-2-1-1-2">
              <text:list-item text:style-override="id1-3-2-1-1-2-1">
                <text:number>1.</text:number>
                <text:p text:style-name="al">een dam met duiker ø 0,60 m in de kernzone van overig polderwater;</text:p>
              </text:list-item>
              <text:list-item text:style-override="id1-3-2-1-1-2-2">
                <text:number>2.</text:number>
                <text:p text:style-name="al">een dam met duiker ø 1,00 m in de kernzone van primair polderwater;</text:p>
              </text:list-item>
              <text:list-item text:style-override="id1-3-2-1-1-2-3">
                <text:number>3.</text:number>
                <text:p text:style-name="al">twee bruggen in de kern- en beschermingszone van overig polderwater.</text:p>
              </text:list-item>
            </text:list>
            <text:p text:style-name="common-al">Een en ander ter plaatse van de Oostvlietpolder tussen het Meld- en Regelstation van de Gasunie en de Rietpolderweg in de gemeenten Leiden en Leidschendam-Voorburg.</text:p>
            <text:p text:style-name="common-al"/>
            <text:p text:style-name="common-al">De stukken liggen tot en met 22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1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464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6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6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ing V62150 diverse werkzaamheden ter plaatse van de Oostvlietpolder tussen het Meld- en Regelstation van de Gasunie en de Rietpolderweg in de gemeenten Leiden en Leidschendam-Voor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64</meta:user-defined>
    <meta:user-defined meta:name="OVERHEIDop.WsbID/DC.identifier">wsb-2015-646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6</meta:user-defined>
    <meta:user-defined meta:name="OVERHEIDop.woonplaats">Leidschendam</meta:user-defined>
    <meta:user-defined meta:name="OVERHEIDop.straatnaam">Blei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873</meta:user-defined>
    <meta:user-defined meta:name="OVERHEID.EPSG28992/DC.spatial">92114 459974</meta:user-defined>
    <meta:user-defined meta:name="OVERHEIDop.versieInformatie"/>
  </office:meta>
</office:document-meta>
</file>