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39 het graven van een gat ter plaatse van de Westmeerlaan 7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ugustus 2015 een vergunning verleend voor het graven en hebben van een gat met een diepte van 40 cm diep voor het plaatsen van een trampoline ter plaatse van de Westmeerlaan 7 te Roelofarendsveen. </text:p>
            <text:p text:style-name="common-al"/>
            <text:p text:style-name="common-al">De stukken liggen tot en met 22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1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46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39 het graven van een gat ter plaatse van de Westmeerlaan 7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63</meta:user-defined>
    <meta:user-defined meta:name="OVERHEIDop.WsbID/DC.identifier">wsb-2015-646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CD 7</meta:user-defined>
    <meta:user-defined meta:name="OVERHEIDop.woonplaats">Roelofarendsveen</meta:user-defined>
    <meta:user-defined meta:name="OVERHEIDop.straatnaam">Westmeer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872</meta:user-defined>
    <meta:user-defined meta:name="OVERHEID.EPSG28992/DC.spatial">103168 467168</meta:user-defined>
    <meta:user-defined meta:name="OVERHEIDop.versieInformatie"/>
  </office:meta>
</office:document-meta>
</file>