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78 het aanbrengen van een dam met duiker ter hoogte van Maandagsewetering 192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15 een vergunning verleend voor het in een primaire watergang aanbrengen en hebben van een dam met duiker rond 800 mm met een lengte van 5 m (op de waterlijn) en het dempen van 14 m<text:span text:style-name="sup">2</text:span> water. Een en ander ter plaatse van Maandagsewetering 192 te Noordwijkerhout.</text:p>
            <text:p text:style-name="common-al"/>
            <text:p text:style-name="common-al">De stukken liggen tot en met 23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2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46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78 het aanbrengen van een dam met duiker ter hoogte van Maandagsewetering 192 te Noordwijk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62</meta:user-defined>
    <meta:user-defined meta:name="OVERHEIDop.WsbID/DC.identifier">wsb-2015-646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1WV 192</meta:user-defined>
    <meta:user-defined meta:name="OVERHEIDop.woonplaats">Noordwijkerhout</meta:user-defined>
    <meta:user-defined meta:name="OVERHEIDop.straatnaam">Maandagsewetering</meta:user-defined>
    <meta:user-defined meta:name="OVERHEID.PostcodeHuisnummer/OVERHEIDop.postcodeHuisnummer">2211WV 192</meta:user-defined>
    <meta:user-defined meta:name="OVERHEIDop.woonplaats">Noordwijkerhout</meta:user-defined>
    <meta:user-defined meta:name="OVERHEIDop.straatnaam">Maandagseweterin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871</meta:user-defined>
    <meta:user-defined meta:name="OVERHEID.EPSG28992/DC.spatial">94391 474681</meta:user-defined>
    <meta:user-defined meta:name="OVERHEID.EPSG28992/DC.spatial">94391 474681</meta:user-defined>
    <meta:user-defined meta:name="OVERHEIDop.versieInformatie"/>
  </office:meta>
</office:document-meta>
</file>