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Verbeteren waterhuishouding Elsgeester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op 7 augustus 2015 een projectplan voor Verbeteren waterhuishouding Elsgeesterpolder vastgesteld.</text:p>
            <text:p text:style-name="common-al"/>
            <text:p text:style-name="common-al">Het projectplan kan van 18 augustus 2015 tot en met 29 september 2015  worden ingezien op:</text:p>
            <text:p text:style-name="common-al">- het kantoorgebouw van Rijnland, Archimedesweg 1 te Leiden;</text:p>
            <text:p text:style-name="common-al">- aan de linkerzijde van deze pagina vanaf 18 augustus 2015</text:p>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Het college van dijkgraaf en hoogheemraden van het hoogheemraadschap van Rijnland, postbus 156, 2300 AD te Leiden. </text:p>
            <text:p text:style-name="common-al"/>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7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460</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0</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0</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Verbeteren waterhuishouding Elsgeest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460</meta:user-defined>
    <meta:user-defined meta:name="OVERHEIDop.WsbID/DC.identifier">wsb-2015-6460</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1869</meta:user-defined>
    <meta:user-defined meta:name="OVERHEIDop.externeBijlage">exb-2015-21870</meta:user-defined>
    <meta:user-defined meta:name="OVERHEID.Gemeente/DC.spatial">Teylingen</meta:user-defined>
    <meta:user-defined meta:name="OVERHEID.Gemeente/DC.spatial">Katwijk</meta:user-defined>
    <meta:user-defined meta:name="OVERHEID.Gemeente/DC.spatial">Oegstgeest</meta:user-defined>
    <meta:user-defined meta:name="OVERHEIDop.versieInformatie"/>
  </office:meta>
</office:document-meta>
</file>