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van een bestaande elektrische aansluiting ter hoogte van Molenstraat 236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bestaande elektrische aansluiting ter hoogte van Molenstraat 236 te Kinderdijk, zaaknummer 201500882</text:p>
            <text:p text:style-name="common-al">Start bezwaartermijn: 22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4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bestaande elektrische aansluiting ter hoogte van Molenstraat 236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46</meta:user-defined>
    <meta:user-defined meta:name="OVERHEIDop.WsbID/DC.identifier">wsb-2015-6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R 236</meta:user-defined>
    <meta:user-defined meta:name="OVERHEIDop.woonplaats">Kinderdijk</meta:user-defined>
    <meta:user-defined meta:name="OVERHEIDop.straatnaam">Mol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275 433675</meta:user-defined>
    <meta:user-defined meta:name="OVERHEIDop.versieInformatie"/>
  </office:meta>
</office:document-meta>
</file>