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732 het onttrekken van grondwater ter plaatse van het eiland van Van Staaveren in de Oosteinderpoel te Aalsmeer ter hoogte van Aalsmeerderweg 15 te Oud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augustus 2015 een vergunning verleend aan Afvalzorg N.V. voor het gedurende 1 jaar door middel van open bemaling onttrekken van grondwater met een maximaal debiet van 10 m³ per uur en een maximaal totaal debiet van 22.104 m³ ten behoeve van een uit te voeren bodemsanering.</text:p>
            <text:p text:style-name="common-al">Een en ander ter plaatse van het eiland van Van Staaveren in de Oosteinderpoel te Aalsmeer ter hoogte van Aalsmeerderweg 15 te Oude Meer, kadastraal bekend sectie G nummers 5199, 5200 en 6344 (gedeeltelijk) gemeente Aalsmeer.</text:p>
            <text:p text:style-name="common-al"/>
            <text:p text:style-name="common-al">De stukken liggen tot en met 22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11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459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59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59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32 het onttrekken van grondwater ter plaatse van het eiland van Van Staaveren in de Oosteinderpoel te Aalsmeer ter hoogte van Aalsmeerderweg 15 te Oude 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59</meta:user-defined>
    <meta:user-defined meta:name="OVERHEIDop.WsbID/DC.identifier">wsb-2015-645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8AR 10</meta:user-defined>
    <meta:user-defined meta:name="OVERHEIDop.woonplaats">Oude Meer</meta:user-defined>
    <meta:user-defined meta:name="OVERHEIDop.straatnaam">Aalsmeerd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868</meta:user-defined>
    <meta:user-defined meta:name="OVERHEID.EPSG28992/DC.spatial">114138 478090</meta:user-defined>
    <meta:user-defined meta:name="OVERHEIDop.versieInformatie"/>
  </office:meta>
</office:document-meta>
</file>