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rondroeringen in de kernzone en beschermingszones van de IJsseldijk aan het Gelders Hoofd i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bedrijf de Vries &amp; van de Wiel B.V. voor het doen van grondroeringen, ten behoeve van archeologisch onderzoek, in de kernzone en de beschermingszones A en B van een primaire waterkering, namelijk de IJsseldijk, plaatselijk bekend als Gelders Hoofd te Brummen. </text:p>
            <text:p text:style-name="common-al">De vergunning is verzonden op 13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4 augustus 2015 tot en met 24 sept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4 augustus 2015</text:p>
            <text:p text:style-name="last-al">Het nummer van de vergunning is 702165/7171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45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5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5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rondroeringen in de kernzone en beschermingszones van de IJsseldijk aan het Gelders Hoofd in Brum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57</meta:user-defined>
    <meta:user-defined meta:name="OVERHEIDop.WsbID/DC.identifier">wsb-2015-6457</meta:user-defined>
    <meta:user-defined meta:name="OVERHEID.Waterschap/DC.creator">Waterschap Vallei en Veluwe</meta:user-defined>
    <meta:user-defined meta:name="OVERHEID.TaxonomieBeleidsagenda/OVERHEID.category">Natuur en milieu | Water</meta:user-defined>
    <meta:user-defined meta:name="OVERHEIDop.referentienummer">702165/7171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99</meta:user-defined>
    <meta:user-defined meta:name="OVERHEIDop.woonplaats">Empe</meta:user-defined>
    <meta:user-defined meta:name="OVERHEIDop.straatnaam">Gelders Hoofd</meta:user-defined>
    <meta:user-defined meta:name="OVERHEID.PostcodeHuisnummer/OVERHEIDop.postcodeHuisnummer">7399RB 10</meta:user-defined>
    <meta:user-defined meta:name="OVERHEIDop.woonplaats">Empe</meta:user-defined>
    <meta:user-defined meta:name="OVERHEIDop.straatnaam">Dovenkamp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14</meta:user-defined>
    <meta:user-defined meta:name="xs:date/OVERHEIDop.einddatum">2015-09-24</meta:user-defined>
    <meta:user-defined meta:name="OVERHEIDop.externeBijlage">exb-2015-21864</meta:user-defined>
    <meta:user-defined meta:name="OVERHEID.EPSG28992/DC.spatial">209261 463331</meta:user-defined>
    <meta:user-defined meta:name="OVERHEID.EPSG28992/DC.spatial">208977 463935</meta:user-defined>
    <meta:user-defined meta:name="OVERHEIDop.versieInformatie"/>
  </office:meta>
</office:document-meta>
</file>