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in/aan oppervlaktewaterlichamen A en C bij de A50 in Beemte Broek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gemeente Apeldoorn<text:span text:style-name="nadrukvet"/>voor het dempen van oppervlaktewaterlichamen A en C, het aanleggen van een natuurvriendelijke oever langs een oppervlaktewaterlichaam A, het graven van oppervlaktewaterlichamen en het leggen of verlengen van duikers in oppervlaktewaterlichamen A en C in 2 deelgebieden ten oosten van de A-50, tussen de Terwoldseweg en de afslag Apeldoorn-Noord te Beemte Broekland. </text:p>
            <text:p text:style-name="common-al">De vergunning is verzonden op 13 augustus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4 augustus 2015 tot en met 24 sept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14 augustus 2015</text:p>
            <text:p text:style-name="last-al">Het nummer van de vergunning is 695064/71623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45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5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5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in/aan oppervlaktewaterlichamen A en C bij de A50 in Beemte Broek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56</meta:user-defined>
    <meta:user-defined meta:name="OVERHEIDop.WsbID/DC.identifier">wsb-2015-6456</meta:user-defined>
    <meta:user-defined meta:name="OVERHEID.Waterschap/DC.creator">Waterschap Vallei en Veluwe</meta:user-defined>
    <meta:user-defined meta:name="OVERHEID.TaxonomieBeleidsagenda/OVERHEID.category">Natuur en milieu | Water</meta:user-defined>
    <meta:user-defined meta:name="OVERHEIDop.referentienummer">695064/71623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41SE 142</meta:user-defined>
    <meta:user-defined meta:name="OVERHEIDop.woonplaats">Beemte Broekland</meta:user-defined>
    <meta:user-defined meta:name="OVERHEIDop.straatnaam">Terwoldseweg</meta:user-defined>
    <meta:user-defined meta:name="OVERHEID.PostcodeHuisnummer/OVERHEIDop.postcodeHuisnummer">7341AB 48</meta:user-defined>
    <meta:user-defined meta:name="OVERHEIDop.woonplaats">Beemte Broekland</meta:user-defined>
    <meta:user-defined meta:name="OVERHEIDop.straatnaam">Vellert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8-14</meta:user-defined>
    <meta:user-defined meta:name="xs:date/OVERHEIDop.einddatum">2015-09-24</meta:user-defined>
    <meta:user-defined meta:name="OVERHEIDop.externeBijlage">exb-2015-21863</meta:user-defined>
    <meta:user-defined meta:name="OVERHEID.EPSG28992/DC.spatial">198346 472246</meta:user-defined>
    <meta:user-defined meta:name="OVERHEID.EPSG28992/DC.spatial">197001 473981</meta:user-defined>
    <meta:user-defined meta:name="OVERHEIDop.versieInformatie"/>
  </office:meta>
</office:document-meta>
</file>