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42) onttrekken van grondwater bij rioleringswerkzaamheden aan de Exercitiestraat (geheel) en de Schuttersweg 89-99 in Rotterdam. Tussen 23 november 2015 en 29 januari 2016 wordt maximaal 9 m3/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455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55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55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6455</meta:user-defined>
    <meta:user-defined meta:name="OVERHEIDop.WsbID/DC.identifier">wsb-2015-6455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12</meta:user-defined>
    <meta:user-defined meta:name="xs:date/OVERHEIDop.einddatum">2015-12-07</meta:user-defined>
    <meta:user-defined meta:name="OVERHEID.Gemeente/DC.spatial">Rotterdam</meta:user-defined>
    <meta:user-defined meta:name="OVERHEIDop.versieInformatie"/>
  </office:meta>
</office:document-meta>
</file>