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43) een bemaling voor rioolvervanging, Schutterskwartier fase 1 (Paradijslaan e.o.) ter plaatse van Paradijslaan te Rotterdam. De werkzaamheden vinden plaats tussen 27 juni 2016 en 31 augustus 2016. Er wordt maximaal 8 m3/uur onttrokken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453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53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53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53</meta:user-defined>
    <meta:user-defined meta:name="OVERHEIDop.WsbID/DC.identifier">wsb-2015-645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4</meta:user-defined>
    <meta:user-defined meta:name="xs:date/OVERHEIDop.einddatum">2016-07-10</meta:user-defined>
    <meta:user-defined meta:name="OVERHEID.Gemeente/DC.spatial">Rotterdam</meta:user-defined>
    <meta:user-defined meta:name="OVERHEIDop.versieInformatie"/>
  </office:meta>
</office:document-meta>
</file>