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breiden van de woning ter plaatse van de Ooijse Bandijk 76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de woning ter plaatse van de Ooijse Bandijk 76 te Ooij zaaknummer 201520770</text:p>
            <text:p text:style-name="common-al">Start bezwaartermijn: 22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4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de woning ter plaatse van de Ooijse Bandijk 76 te Oo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45</meta:user-defined>
    <meta:user-defined meta:name="OVERHEIDop.WsbID/DC.identifier">wsb-2015-64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76JG 74</meta:user-defined>
    <meta:user-defined meta:name="OVERHEIDop.woonplaats">Ooij</meta:user-defined>
    <meta:user-defined meta:name="OVERHEIDop.straatnaam">Ooijse 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1179 431421</meta:user-defined>
    <meta:user-defined meta:name="OVERHEIDop.versieInformatie"/>
  </office:meta>
</office:document-meta>
</file>