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r aanleggen van een lage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53, 11 augustus 2015) N.V. Stedin Midden-Holland, het aanleggen en hebben van een lagedruk gasleiding boven een duiker in de overige watergang ter plaatse van de Copernicussingel/Pasteurweg te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4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r aanleggen van een lagedruk 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44</meta:user-defined>
    <meta:user-defined meta:name="OVERHEIDop.WsbID/DC.identifier">wsb-2015-644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1</meta:user-defined>
    <meta:user-defined meta:name="xs:date/OVERHEIDop.einddatum">2015-09-22</meta:user-defined>
    <meta:user-defined meta:name="OVERHEID.Gemeente/DC.spatial">Krimpenerwaard</meta:user-defined>
    <meta:user-defined meta:name="OVERHEIDop.versieInformatie"/>
  </office:meta>
</office:document-meta>
</file>