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tijdelijke dam met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78.V02, 11 augustus 2015) Tennet TSO B.V., het aanbrengen van een tijdelijke dam met duikers in een hoofdwatergang ter plaatse van de Breekade en Cantharel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443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4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4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tijdelijke dam met duik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43</meta:user-defined>
    <meta:user-defined meta:name="OVERHEIDop.WsbID/DC.identifier">wsb-2015-644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1</meta:user-defined>
    <meta:user-defined meta:name="xs:date/OVERHEIDop.einddatum">2015-09-22</meta:user-defined>
    <meta:user-defined meta:name="OVERHEID.Gemeente/DC.spatial">Krimpen aan den IJssel</meta:user-defined>
    <meta:user-defined meta:name="OVERHEIDop.versieInformatie"/>
  </office:meta>
</office:document-meta>
</file>