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wijzigen van de bestaande steiger nabij het bezoekerscentrum Tenellaplas aan de Duinstraat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de bestaande steiger nabij het bezoekerscentrum Tenellaplas aan de Duinstraat in Rockanje, dossiernummer D0029983.</text:p>
            <text:p text:style-name="common-al"/>
            <text:p text:style-name="common-al">Start bezwaartermijn (6 weken): 10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4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4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4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bestaande steiger nabij het bezoekerscentrum Tenellaplas aan de Duinstraat in Rocka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42</meta:user-defined>
    <meta:user-defined meta:name="OVERHEIDop.WsbID/DC.identifier">wsb-2015-644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meta:user-defined>
    <meta:user-defined meta:name="OVERHEIDop.woonplaats">Rockanje</meta:user-defined>
    <meta:user-defined meta:name="OVERHEIDop.straatnaam">Dui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4302 435784</meta:user-defined>
    <meta:user-defined meta:name="OVERHEIDop.versieInformatie"/>
  </office:meta>
</office:document-meta>
</file>