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dempen van een oppervlaktewaterlichaam en het graven van een waterberging nabij de Rondweg te Maa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van een oppervlaktewaterlichaam en het graven van een waterberging nabij de Rondweg te Maasdam, dossiernummer D0030057.</text:p>
            <text:p text:style-name="common-al"/>
            <text:p text:style-name="common-al">Start bezwaartermijn (6 weken): 10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ugustus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441</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41</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41</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van een oppervlaktewaterlichaam en het graven van een waterberging nabij de Rondweg te Maas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41</meta:user-defined>
    <meta:user-defined meta:name="OVERHEIDop.WsbID/DC.identifier">wsb-2015-644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9</meta:user-defined>
    <meta:user-defined meta:name="OVERHEIDop.woonplaats">Maasdam</meta:user-defined>
    <meta:user-defined meta:name="OVERHEIDop.straatnaam">Rond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986 422650</meta:user-defined>
    <meta:user-defined meta:name="OVERHEIDop.versieInformatie"/>
  </office:meta>
</office:document-meta>
</file>