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voeren van een dijkkruisende, gecombineerde gestuurde boring ter plaatse van de Rijnbandijk 20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dijkkruisende, gecombineerde gestuurde boring ter plaatse van de Rijnbandijk 203 te Rijswijk, zaaknummer 201419452</text:p>
            <text:p text:style-name="common-al">Start bezwaartermijn: 22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4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dijkkruisende, gecombineerde gestuurde boring ter plaatse van de Rijnbandijk 203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44</meta:user-defined>
    <meta:user-defined meta:name="OVERHEIDop.WsbID/DC.identifier">wsb-2015-6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3AJ 225</meta:user-defined>
    <meta:user-defined meta:name="OVERHEIDop.woonplaats">Rijswijk (Gld)</meta:user-defined>
    <meta:user-defined meta:name="OVERHEIDop.straatnaam">Rijn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3194 441412</meta:user-defined>
    <meta:user-defined meta:name="OVERHEIDop.versieInformatie"/>
  </office:meta>
</office:document-meta>
</file>