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diverse voorzieningen langs en op de Voorstraatshaven te Dordrecht ten behoeve van het openstellen als vaarroute voor recreatievaa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diverse voorzieningen langs en op de Voorstraatshaven te Dordrecht ten behoeve van het openstellen als vaarroute voor recreatievaart., dossiernummer D0029966.</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3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diverse voorzieningen langs en op de Voorstraatshaven te Dordrecht ten behoeve van het openstellen als vaarroute voor recreatiev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7</meta:user-defined>
    <meta:user-defined meta:name="OVERHEIDop.WsbID/DC.identifier">wsb-2015-64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CN 5</meta:user-defined>
    <meta:user-defined meta:name="OVERHEIDop.woonplaats">Dordrecht</meta:user-defined>
    <meta:user-defined meta:name="OVERHEIDop.straatnaam">Potten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855 425296</meta:user-defined>
    <meta:user-defined meta:name="OVERHEIDop.versieInformatie"/>
  </office:meta>
</office:document-meta>
</file>