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verontreinigde grond door schone grond aan Dwarsweg 2 te Middelharnis,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verontreinigde grond door schone grond aan Dwarsweg 2 te Middelharnis, gemeente Goeree-Overflakkee, dossiernummer D0030121.</text:p>
            <text:p text:style-name="common-al"/>
            <text:p text:style-name="common-al">Start bezwaartermijn (6 weken): 10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43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3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3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verontreinigde grond door schone grond aan Dwarsweg 2 te Middelharnis, gemeente Goeree-Overflakk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36</meta:user-defined>
    <meta:user-defined meta:name="OVERHEIDop.WsbID/DC.identifier">wsb-2015-643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1LB 2</meta:user-defined>
    <meta:user-defined meta:name="OVERHEIDop.woonplaats">Middelharnis</meta:user-defined>
    <meta:user-defined meta:name="OVERHEIDop.straatnaam">Dwar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555 419467</meta:user-defined>
    <meta:user-defined meta:name="OVERHEIDop.versieInformatie"/>
  </office:meta>
</office:document-meta>
</file>