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de reconstructie van het kruispunt IJsseldijk met Poolvo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18, 11 augustus 2015) Gemeente Capelle aan den IJssel, de reconstructie van het kruispunt IJsseldijk met Poolvosweg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</text:span>
            <text:span text:style-name="datum">vermelden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43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3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3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de reconstructie van het kruispunt IJsseldijk met Poolvos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31</meta:user-defined>
    <meta:user-defined meta:name="OVERHEIDop.WsbID/DC.identifier">wsb-2015-643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1</meta:user-defined>
    <meta:user-defined meta:name="xs:date/OVERHEIDop.einddatum">2015-09-22</meta:user-defined>
    <meta:user-defined meta:name="OVERHEID.Gemeente/DC.spatial">Capelle aan den IJssel</meta:user-defined>
    <meta:user-defined meta:name="OVERHEIDop.versieInformatie"/>
  </office:meta>
</office:document-meta>
</file>