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leggen van het landgoed Lingedael nabij de watergangen ter plaatse van de Meersteeg en de Parklaan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het landgoed Lingedael nabij de watergangen ter plaatse van de Meersteeg en de Parklaan te Echteld, zaaknummer 201418628</text:p>
            <text:p text:style-name="common-al">Start bezwaartermijn: 23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4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het landgoed Lingedael nabij de watergangen ter plaatse van de Meersteeg en de Parklaan te Ech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43</meta:user-defined>
    <meta:user-defined meta:name="OVERHEIDop.WsbID/DC.identifier">wsb-2015-64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54NG 2a</meta:user-defined>
    <meta:user-defined meta:name="OVERHEIDop.woonplaats">Echteld</meta:user-defined>
    <meta:user-defined meta:name="OVERHEIDop.straatnaam">Meer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2470 436824</meta:user-defined>
    <meta:user-defined meta:name="OVERHEIDop.versieInformatie"/>
  </office:meta>
</office:document-meta>
</file>