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6 tot en met 31 juli 2015</text:p>
            <text:p text:style-name="common-al"/>
            <text:p text:style-name="common-al">Watervergunning voor: de aanleg van een nieuwe zinker in de Schipbeek.</text:p>
            <text:p text:style-name="common-al">Locatie: Slagmansdijk Barchem</text:p>
            <text:p text:style-name="common-al">Zaaknummer WRIJVERG-2-35156</text:p>
            <text:p text:style-name="common-al">Datum: 17 juli 2015</text:p>
            <text:p text:style-name="common-al"/>
            <text:p text:style-name="common-al">Watervergunning voor: het plaatsen van een tijdelijke podiumtrap.</text:p>
            <text:p text:style-name="common-al">Locatie: Lage Kade Arnhem</text:p>
            <text:p text:style-name="common-al">Zaaknummer WRIJVERG-2-36707</text:p>
            <text:p text:style-name="common-al">Datum: 17 juli 2015</text:p>
            <text:p text:style-name="common-al"/>
            <text:p text:style-name="common-al">Watervergunning voor: het aanbrengen van een verharding en plaatsen van een hekwerk.</text:p>
            <text:p text:style-name="common-al">Locatie: nabij Zelhemseweg 16 te Hengelo (gld)</text:p>
            <text:p text:style-name="common-al">Zaaknummer WRIJVERG-2-36805</text:p>
            <text:p text:style-name="common-al">Datum: 17 juli 2015</text:p>
            <text:p text:style-name="common-al"/>
            <text:p text:style-name="common-al">Watervergunning voor: het vervangen van een uitstroomvoorziening.</text:p>
            <text:p text:style-name="common-al">Locatie: nabij Dennenlaan 4 Duiven</text:p>
            <text:p text:style-name="common-al">Zaaknummer WRIJVERG-2-36847</text:p>
            <text:p text:style-name="common-al">Datum: 17 juli 2015</text:p>
            <text:p text:style-name="common-al"/>
            <text:p text:style-name="common-al">Watervergunning voor: het onttrekken van oppervlaktewater voor beregening.</text:p>
            <text:p text:style-name="common-al">Locatie: Afwatering vd Boggelaar en Leestense Laak Zutphen</text:p>
            <text:p text:style-name="common-al">Zaaknummer WRIJVERG-2-37443</text:p>
            <text:p text:style-name="common-al">Datum: 17 juli 2015</text:p>
            <text:p text:style-name="common-al"/>
            <text:p text:style-name="common-al">Watervergunning voor: het onttrekken van oppervlaktewater voor beregening.</text:p>
            <text:p text:style-name="common-al">Locatie: Leerinkbeek en Afwatering langs Bekkenutte te Haarlo</text:p>
            <text:p text:style-name="common-al">Zaaknummer WRIJVERG-2-37907</text:p>
            <text:p text:style-name="common-al">Datum: 17 juli 2015</text:p>
            <text:p text:style-name="common-al"/>
            <text:p text:style-name="common-al">Watervergunning voor: het maken van een terras, plaatsen borden, vlaggenmast, fietsrekken, beelden/kunstwerken</text:p>
            <text:p text:style-name="common-al">Locatie: nabij Veerweg 1 Bronckhorst</text:p>
            <text:p text:style-name="common-al">Zaaknummer WRIJVERG-2-36713</text:p>
            <text:p text:style-name="common-al">Datum: 21 juli 2015</text:p>
            <text:p text:style-name="common-al"/>
            <text:p text:style-name="common-al">Watervergunning voor: het uitvoeren van sonderingen.</text:p>
            <text:p text:style-name="common-al">Locatie: primaire waterkering langs de Schipbeek, t.h.v. Deventerweg te Deventer.</text:p>
            <text:p text:style-name="common-al">Zaaknummer WRIJVERG-2-37644</text:p>
            <text:p text:style-name="common-al">Datum: 21 juli 2015</text:p>
            <text:p text:style-name="common-al"/>
            <text:p text:style-name="common-al">Watervergunning voor: kabelwerkzaamheden in de primaire waterkering t.b.v. het oprichten van een windmolenpark.</text:p>
            <text:p text:style-name="common-al">Locatie: langs de A1, nabij Molbergsweg te Deventer.</text:p>
            <text:p text:style-name="common-al">Zaaknummer WRIJVERG-2-36988</text:p>
            <text:p text:style-name="common-al">Datum: 23 juli 2015</text:p>
            <text:p text:style-name="common-al"/>
            <text:p text:style-name="common-al">Watervergunning voor: leggen van een glasvezelnetwerk </text:p>
            <text:p text:style-name="common-al">Locatie: bij waterkering Bevermeer. Didamseweg Doesburg</text:p>
            <text:p text:style-name="common-al">Zaaknummer WRIJVERG-2-38810</text:p>
            <text:p text:style-name="common-al">Datum: 23 juli 2015</text:p>
            <text:p text:style-name="common-al"/>
            <text:p text:style-name="common-al">Watervergunning voor: het uitbreiden van een terras en plaatsen van een pagodetent.</text:p>
            <text:p text:style-name="common-al">Locatie: Bijlandseweg 34 Tolkamer</text:p>
            <text:p text:style-name="common-al">Zaaknummer WRIJVERG-2-35745</text:p>
            <text:p text:style-name="common-al">Datum: 29 juli 2015</text:p>
            <text:p text:style-name="common-al"/>
            <text:p text:style-name="common-al">Watervergunning voor: het aanleggen van een PE leiding d.m.v. een gestuurde boring.</text:p>
            <text:p text:style-name="common-al">Locatie: Wehlsedijk en Dorpsstraat Laag Keppel</text:p>
            <text:p text:style-name="common-al">Zaaknummer WRIJVERG-2-37289</text:p>
            <text:p text:style-name="common-al">Datum: 29 juli 2015</text:p>
            <text:p text:style-name="common-al"/>
            <text:p text:style-name="common-al">Watervergunning voor: het plaatsen van een kunstwerk.</text:p>
            <text:p text:style-name="common-al">Locatie: Kruittorenstraat Bredevoort, bij de Slingeplas.</text:p>
            <text:p text:style-name="common-al">Zaaknummer WRIJVERG-2-37757</text:p>
            <text:p text:style-name="common-al">Datum: 29 juli 2015</text:p>
            <text:p text:style-name="common-al"/>
            <text:p text:style-name="common-al">Watervergunning voor: diverse werkzaamheden t.b.v . het verbeteren van de toegang</text:p>
            <text:p text:style-name="common-al">Locatie: kade van de retentie Bredevoort (Slingeplas)</text:p>
            <text:p text:style-name="common-al">Zaaknummer WRIJVERG-2-38603</text:p>
            <text:p text:style-name="common-al">Datum: 29 juli 2025</text:p>
            <text:p text:style-name="common-al"/>
            <text:p text:style-name="common-al">Watervergunning voor: leggen van een kabel d.m.v. een persing.</text:p>
            <text:p text:style-name="common-al">Locatie: Zuiderlaan 65 Zevenaar</text:p>
            <text:p text:style-name="common-al">Zaaknummer WRIJVERG-2-37391</text:p>
            <text:p text:style-name="common-al">Datum: 30 juli 2015</text:p>
            <text:p text:style-name="common-al"/>
            <text:p text:style-name="common-al">Watervergunning voor: het vervangen van een loods.</text:p>
            <text:p text:style-name="common-al">Locatie: IJsseldijk 1 Westervoort</text:p>
            <text:p text:style-name="common-al">Zaaknummer WRIJVERG-2-39503</text:p>
            <text:p text:style-name="common-al">Datum: 30 juli 2015</text:p>
            <text:p text:style-name="common-al"/>
            <text:p text:style-name="common-al">Watervergunning voor: het onttrekken van oppervlaktewater.</text:p>
            <text:p text:style-name="common-al">Locatie: Bielheimerbeek, Gaanderen</text:p>
            <text:p text:style-name="common-al">Zaaknummer WRIJVERG-2-37969</text:p>
            <text:p text:style-name="common-al">Datum: 29 juli 2015</text:p>
            <text:p text:style-name="common-al"/>
            <text:p text:style-name="common-al">Watervergunning voor: het geven van hondentrainingen langs de Schipbeek.</text:p>
            <text:p text:style-name="common-al">Locatie: Schipbeek Holten</text:p>
            <text:p text:style-name="common-al">Zaaknummer WRIJVERG-2-35790</text:p>
            <text:p text:style-name="common-al">Datum: 30 juli 2015</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42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26</meta:user-defined>
    <meta:user-defined meta:name="OVERHEIDop.WsbID/DC.identifier">wsb-2015-6426</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27AA 12 1</meta:user-defined>
    <meta:user-defined meta:name="OVERHEIDop.woonplaats">Arnhem</meta:user-defined>
    <meta:user-defined meta:name="OVERHEIDop.straatnaam">Nieuwe kade</meta:user-defined>
    <meta:user-defined meta:name="OVERHEID.PostcodeHuisnummer/OVERHEIDop.postcodeHuisnummer">7255PS</meta:user-defined>
    <meta:user-defined meta:name="OVERHEIDop.woonplaats">Hengelo</meta:user-defined>
    <meta:user-defined meta:name="OVERHEIDop.straatnaam">Zelhemseweg</meta:user-defined>
    <meta:user-defined meta:name="OVERHEID.PostcodeHuisnummer/OVERHEIDop.postcodeHuisnummer">6921XP 4</meta:user-defined>
    <meta:user-defined meta:name="OVERHEIDop.woonplaats">Duiven</meta:user-defined>
    <meta:user-defined meta:name="OVERHEIDop.straatnaam">Dennenlaan</meta:user-defined>
    <meta:user-defined meta:name="OVERHEID.PostcodeHuisnummer/OVERHEIDop.postcodeHuisnummer">7226LP 1</meta:user-defined>
    <meta:user-defined meta:name="OVERHEIDop.woonplaats">Bronkhorst</meta:user-defined>
    <meta:user-defined meta:name="OVERHEIDop.straatnaam">Veerweg</meta:user-defined>
    <meta:user-defined meta:name="OVERHEID.PostcodeHuisnummer/OVERHEIDop.postcodeHuisnummer">6983BB 6</meta:user-defined>
    <meta:user-defined meta:name="OVERHEIDop.woonplaats">Doesburg</meta:user-defined>
    <meta:user-defined meta:name="OVERHEIDop.straatnaam">Didamseweg</meta:user-defined>
    <meta:user-defined meta:name="OVERHEID.PostcodeHuisnummer/OVERHEIDop.postcodeHuisnummer">7226LP 2</meta:user-defined>
    <meta:user-defined meta:name="OVERHEIDop.woonplaats">Bronkhorst</meta:user-defined>
    <meta:user-defined meta:name="OVERHEIDop.straatnaam">Veerweg</meta:user-defined>
    <meta:user-defined meta:name="OVERHEID.PostcodeHuisnummer/OVERHEIDop.postcodeHuisnummer">6916BJ 34</meta:user-defined>
    <meta:user-defined meta:name="OVERHEIDop.woonplaats">Tolkamer</meta:user-defined>
    <meta:user-defined meta:name="OVERHEIDop.straatnaam">Bijlandseweg</meta:user-defined>
    <meta:user-defined meta:name="OVERHEID.PostcodeHuisnummer/OVERHEIDop.postcodeHuisnummer">7126AX 6</meta:user-defined>
    <meta:user-defined meta:name="OVERHEIDop.woonplaats">Bredevoort</meta:user-defined>
    <meta:user-defined meta:name="OVERHEIDop.straatnaam">Prinsenstraat</meta:user-defined>
    <meta:user-defined meta:name="OVERHEID.PostcodeHuisnummer/OVERHEIDop.postcodeHuisnummer">6905AD 65</meta:user-defined>
    <meta:user-defined meta:name="OVERHEIDop.woonplaats">Zevenaar</meta:user-defined>
    <meta:user-defined meta:name="OVERHEIDop.straatnaam">Zuiderlaan</meta:user-defined>
    <meta:user-defined meta:name="OVERHEID.PostcodeHuisnummer/OVERHEIDop.postcodeHuisnummer">6931AA 1</meta:user-defined>
    <meta:user-defined meta:name="OVERHEIDop.woonplaats">Westervoort</meta:user-defined>
    <meta:user-defined meta:name="OVERHEIDop.straatnaam">IJsseldijk</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8-13</meta:user-defined>
    <meta:user-defined meta:name="xs:date/OVERHEIDop.einddatum">2015-10-31</meta:user-defined>
    <meta:user-defined meta:name="OVERHEID.EPSG28992/DC.spatial">191428 442848</meta:user-defined>
    <meta:user-defined meta:name="OVERHEID.EPSG28992/DC.spatial">218269 451126</meta:user-defined>
    <meta:user-defined meta:name="OVERHEID.EPSG28992/DC.spatial">198718 440129</meta:user-defined>
    <meta:user-defined meta:name="OVERHEID.EPSG28992/DC.spatial">209194 454723</meta:user-defined>
    <meta:user-defined meta:name="OVERHEID.EPSG28992/DC.spatial">206131 446638</meta:user-defined>
    <meta:user-defined meta:name="OVERHEID.EPSG28992/DC.spatial">208844 454994</meta:user-defined>
    <meta:user-defined meta:name="OVERHEID.EPSG28992/DC.spatial">203636 430103</meta:user-defined>
    <meta:user-defined meta:name="OVERHEID.EPSG28992/DC.spatial">239565 440189</meta:user-defined>
    <meta:user-defined meta:name="OVERHEID.EPSG28992/DC.spatial">201455 437111</meta:user-defined>
    <meta:user-defined meta:name="OVERHEID.EPSG28992/DC.spatial">194865 442299</meta:user-defined>
    <meta:user-defined meta:name="OVERHEIDop.versieInformatie"/>
  </office:meta>
</office:document-meta>
</file>