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ebeek, drainage-uitmondingen waterloop OWAKA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L.J. Kuper te Schoonebeek voor het aanbrengen en hebben van 35 drainage-uitmondingen in het talud op de rechteroever van waterloop OWAKA033 ter plaatse van het perceel kadastraal bekend als gemeente Emmen, sectie D, nummer 863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1 augustus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42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ebeek, drainage-uitmondingen waterloop OWAKA03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24</meta:user-defined>
    <meta:user-defined meta:name="OVERHEIDop.WsbID/DC.identifier">wsb-2015-642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66AA 11</meta:user-defined>
    <meta:user-defined meta:name="OVERHEIDop.woonplaats">Nieuw-Schoonebeek</meta:user-defined>
    <meta:user-defined meta:name="OVERHEIDop.straatnaam">Europa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8-12</meta:user-defined>
    <meta:user-defined meta:name="xs:date/OVERHEIDop.einddatum">2015-09-23</meta:user-defined>
    <meta:user-defined meta:name="OVERHEIDop.externeBijlage">exb-2015-21731</meta:user-defined>
    <meta:user-defined meta:name="OVERHEIDop.externeBijlage">exb-2015-21732</meta:user-defined>
    <meta:user-defined meta:name="OVERHEID.EPSG28992/DC.spatial">260064 519073</meta:user-defined>
    <meta:user-defined meta:name="OVERHEIDop.versieInformatie"/>
  </office:meta>
</office:document-meta>
</file>