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t.b.v. HE Tubing Netherlands B.V. aan de Industrieweg 13a te Harderwijk.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de vigerende watervergunning d.d. 20 mei 2015 van HE Tubing Netherlands B.V. gewijzgigd. Het betreft een vergunning ten behoeve van de vestiging aan de Industrieweg 13a te Harderwijk voor het onttrekken van grondwater ten behoeve van de productie van aluminiumprofielen voor gebruik als koelwater. De wijziging betreft het pas in werking laten treden van voorschrift 16.2, na de nog uit te voeren sanering. Voor het overige blijven de voorschriften aan de vigerende watervergunning ongewijzigd van kracht.</text:p>
            <text:p text:style-name="common-al">De wijzigingsvergunning is verzonden op 11 augustus 2015.</text:p>
            <text:p text:style-name="common-al">Het waterschap heeft voorschriften verbonden aan de vergunning om het milieu te beschermen.</text:p>
            <text:p text:style-name="tussenkopcur">
            <text:span text:style-name="nadrukvet">Inzien van stukken</text:span>
          </text:p>
            <text:p text:style-name="common-al">U kunt de wijzigingsvergunning en de daarbij behorende stukken inzien van 14 augustus tot en met 24 september 2015 bij:</text:p>
            <text:p text:style-name="common-al">-Waterschap Vallei en Veluwe, Steenbokstraat 10 in Apeldoorn: elke werkdag na telefonische afspraak (06 21 16 48 57 / 06 50236994/ 055 527 29 11).</text:p>
            <text:p text:style-name="common-al">Indien gewenst kan de wijzigingsvergunning met bekendmaking ook naar u gemaild worden. In dat geval kunt u een e-mail sturen naar <text:span text:style-name="nadrukondlijn">evanbokhorst@vallei-veluwe.nl</text:span><text:span text:style-name="nadrukondlijn"> of rzondag@vallei-veluwe.nl</text:span>.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Abbink (vergunningverlener) via telefoonnummer: 06 21169149. Voor procedurele vragen kunt u contact opnemen met mevrouw Van Bokhorst of mevrouw Zondag (juridisch-administratief medewerkers) via telefoonnummer: 06 21164857 / 06 50236994. </text:p>
            <text:p text:style-name="common-al"/>
            <text:p text:style-name="common-al">Apeldoorn, 11 augustus 2015.</text:p>
            <text:p text:style-name="common-al"/>
            <text:p text:style-name="last-al">Het nummer van de wijzigingsvergunning is 700373/71674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6423</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23</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23</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t.b.v. HE Tubing Netherlands B.V. aan de Industrieweg 13a te Harder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423</meta:user-defined>
    <meta:user-defined meta:name="OVERHEIDop.WsbID/DC.identifier">wsb-2015-6423</meta:user-defined>
    <meta:user-defined meta:name="OVERHEID.Waterschap/DC.creator">Waterschap Vallei en Veluwe</meta:user-defined>
    <meta:user-defined meta:name="OVERHEID.TaxonomieBeleidsagenda/OVERHEID.category">Natuur en milieu | Water</meta:user-defined>
    <meta:user-defined meta:name="OVERHEIDop.referentienummer">700373/716741</meta:user-defined>
    <meta:user-defined meta:name="DCTERMS.abstract">wijziging van de vigerende watervergunning d.d. 20 mei 2015 t.b.v. HE Tubing Netherlands B.V. De wijziging heeft uitsluitend betrekking op voorschrift 16.2. Dit voorschrift zal pas van kracht worden na de nog uit te voeren sanerin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46BB 13a</meta:user-defined>
    <meta:user-defined meta:name="OVERHEIDop.woonplaats">Harderwijk</meta:user-defined>
    <meta:user-defined meta:name="OVERHEIDop.straatnaam">Industrie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8-14</meta:user-defined>
    <meta:user-defined meta:name="xs:date/OVERHEIDop.einddatum">2015-09-24</meta:user-defined>
    <meta:user-defined meta:name="OVERHEID.EPSG28992/DC.spatial">172042 485349</meta:user-defined>
    <meta:user-defined meta:name="OVERHEIDop.versieInformatie"/>
  </office:meta>
</office:document-meta>
</file>