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783 Verleende watervergunning maken vierkante duiker langs Nieuwe Gouw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vierkante duiker langs de Nieuwe Gouw nabij het Kwadijkerpark in Purmerend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2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783 Verleende watervergunning maken vierkante duiker langs Nieuwe Gouw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22</meta:user-defined>
    <meta:user-defined meta:name="OVERHEIDop.WsbID/DC.identifier">wsb-2015-642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2LE 24</meta:user-defined>
    <meta:user-defined meta:name="OVERHEIDop.woonplaats">Purmerend</meta:user-defined>
    <meta:user-defined meta:name="OVERHEIDop.straatnaam">Nieuwe 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745 503731</meta:user-defined>
    <meta:user-defined meta:name="OVERHEIDop.versieInformatie"/>
  </office:meta>
</office:document-meta>
</file>