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472 Verleende watervergunning verbreden kavelscheidingssloot en dempen tussensloot Herenweg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kavelscheidingssloot en het dempen van een tussensloot bij Herenweg 87 te Hoogwoud. Wijzigingsbesluit 15.42654, de bijzondere voorwaarden is aangepast!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2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472 Verleende watervergunning verbreden kavelscheidingssloot en dempen tussensloot Herenweg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20</meta:user-defined>
    <meta:user-defined meta:name="OVERHEIDop.WsbID/DC.identifier">wsb-2015-64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8AD 87</meta:user-defined>
    <meta:user-defined meta:name="OVERHEIDop.woonplaats">Hoogwoud</meta:user-defined>
    <meta:user-defined meta:name="OVERHEIDop.straatnaam">H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894 526513</meta:user-defined>
    <meta:user-defined meta:name="OVERHEIDop.versieInformatie"/>
  </office:meta>
</office:document-meta>
</file>