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werkzaamheden ter plaatse van de Kalversteeg 2a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 </text:p>
            <text:p text:style-name="common-al"/>
            <text:p text:style-name="common-al">het dempen  van B-water en het graven van nieuw B-water en het verwijderen en plaatsen van dammen met duikers in A-water en B- water ter plaatse van de Nieuwe Steeg 23 te Eethen, het dempen van B-water en het verbreden van A-water en B-water en het verwijderen en plaatsen van dammen met duikers in B-water ter plaatse van de Kalversteeg 2a te Hank, zaaknummer 201421169</text:p>
            <text:p text:style-name="common-al">Start bezwaartermijn: 23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4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Kalversteeg 2a te Ha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42</meta:user-defined>
    <meta:user-defined meta:name="OVERHEIDop.WsbID/DC.identifier">wsb-2015-64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73LL 4</meta:user-defined>
    <meta:user-defined meta:name="OVERHEIDop.woonplaats">Hank</meta:user-defined>
    <meta:user-defined meta:name="OVERHEIDop.straatnaam">Kalver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438 417899</meta:user-defined>
    <meta:user-defined meta:name="OVERHEIDop.versieInformatie"/>
  </office:meta>
</office:document-meta>
</file>