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070 Verleende watervergunning plaatsen MS-station, uitnemen en leggen kabel nabij Wipbruglaan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S-station en het uitnemen en het leggen van een kabel in een regionale waterkering, waarbij de waterkering en de weg worden gekruist, nabij Wipbruglaan 4 in Spanbroek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1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070 Verleende watervergunning plaatsen MS-station, uitnemen en leggen kabel nabij Wipbruglaan,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19</meta:user-defined>
    <meta:user-defined meta:name="OVERHEIDop.WsbID/DC.identifier">wsb-2015-64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5KC 2</meta:user-defined>
    <meta:user-defined meta:name="OVERHEIDop.woonplaats">Spanbroek</meta:user-defined>
    <meta:user-defined meta:name="OVERHEIDop.straatnaam">Wipbrug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989 523423</meta:user-defined>
    <meta:user-defined meta:name="OVERHEIDop.versieInformatie"/>
  </office:meta>
</office:document-meta>
</file>