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0979 Verleende watervergunning verwijderen en leggen kabels langs Rijweg, gemeenten Medemblik en Hoorn</text:p>
      <text:section text:name="zakelijke-mededeling_id1-3-2" text:style-name="zakelijke-mededeling">
        <text:section text:name="zakelijke-mededeling-tekst_id1-3-2-1" text:style-name="zakelijke-mededeling-tekst">
          <text:section text:name="tekst_id1-3-2-1-1" text:style-name="tekst">
            <text:p text:style-name="common-al">Watervergunning voor , het verwijderen en leggen van kabels langs de Rijweg, bij de kruising van de Rijweg met N302 en in de lengterichting van de waterloop langs N302, waarbij diverse waterlopen gekruist worden, in de gemeente Medemblik en Hoorn. Vergunning verzonden op 07-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41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1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1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0979 Verleende watervergunning verwijderen en leggen kabels langs Rijweg, gemeenten Medemblik en 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18</meta:user-defined>
    <meta:user-defined meta:name="OVERHEIDop.WsbID/DC.identifier">wsb-2015-641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89WX 100</meta:user-defined>
    <meta:user-defined meta:name="OVERHEIDop.woonplaats">Zwaag</meta:user-defined>
    <meta:user-defined meta:name="OVERHEIDop.straatnaam">Rij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4871 521380</meta:user-defined>
    <meta:user-defined meta:name="OVERHEIDop.versieInformatie"/>
  </office:meta>
</office:document-meta>
</file>