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917 Verleende watervergunning leggen tijdelijke duiker onder gasleiding tussen Slimweg en Houterweg,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leggen van een duiker onder een gasleiding op het perceel tussen de Slimweg en Houterweg in de gemeente Drechterland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41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1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917 Verleende watervergunning leggen tijdelijke duiker onder gasleiding tussen Slimweg en Houterweg, Dre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417</meta:user-defined>
    <meta:user-defined meta:name="OVERHEIDop.WsbID/DC.identifier">wsb-2015-64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LG 4</meta:user-defined>
    <meta:user-defined meta:name="OVERHEIDop.woonplaats">Hoogkarspel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630 521448</meta:user-defined>
    <meta:user-defined meta:name="OVERHEIDop.versieInformatie"/>
  </office:meta>
</office:document-meta>
</file>