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1437 Verleende watervergunning verplaatsen 10 brandkranen, verwijderen leiding langs Purmerla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plaatsen van 10 brandkranen en het verwijderen en het leggen van een leiding langs Purmerland, tussen de huisnummers 43 en 195, en langs Den Ilp, tusssen de huisnummers 201 en 173, waarbij waterlopen worden gekruist, in</text:p>
            <text:p text:style-name="common-al">Purmerland en Den Ilp. Vergunning verzonden op 03-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416</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16</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16</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1437 Verleende watervergunning verplaatsen 10 brandkranen, verwijderen leiding langs Purm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416</meta:user-defined>
    <meta:user-defined meta:name="OVERHEIDop.WsbID/DC.identifier">wsb-2015-641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51MJ</meta:user-defined>
    <meta:user-defined meta:name="OVERHEIDop.woonplaats">Purmerland</meta:user-defined>
    <meta:user-defined meta:name="OVERHEIDop.straatnaam">Purmerland</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2395 498378</meta:user-defined>
    <meta:user-defined meta:name="OVERHEIDop.versieInformatie"/>
  </office:meta>
</office:document-meta>
</file>