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894 Verleende watervergunning leggen kabel nabij Drechterlandse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leggen van een kabel in de lengterichting van een regionale waterkering en weg en waarbij de waterkering en weg worden gekruist nabij Drechterlandsedijk 8 in Ursem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1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894 Verleende watervergunning leggen kabel nabij Drechterlandsedij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15</meta:user-defined>
    <meta:user-defined meta:name="OVERHEIDop.WsbID/DC.identifier">wsb-2015-64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RH 10</meta:user-defined>
    <meta:user-defined meta:name="OVERHEIDop.woonplaats">Ursem</meta:user-defined>
    <meta:user-defined meta:name="OVERHEIDop.straatnaam">Drechterlandsedijk</meta:user-defined>
    <meta:user-defined meta:name="OVERHEID.PostcodeHuisnummer/OVERHEIDop.postcodeHuisnummer">1645RH 8</meta:user-defined>
    <meta:user-defined meta:name="OVERHEIDop.woonplaats">Ursem</meta:user-defined>
    <meta:user-defined meta:name="OVERHEIDop.straatnaam">Drechterlands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331 515398</meta:user-defined>
    <meta:user-defined meta:name="OVERHEID.EPSG28992/DC.spatial">121330 515386</meta:user-defined>
    <meta:user-defined meta:name="OVERHEIDop.versieInformatie"/>
  </office:meta>
</office:document-meta>
</file>