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402 Verleende watervergunning bouwen woning Slimdijk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in de waterkering op het perceel nabij Slimdijk 18 in Oudendijk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1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402 Verleende watervergunning bouwen woning Slimdijk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13</meta:user-defined>
    <meta:user-defined meta:name="OVERHEIDop.WsbID/DC.identifier">wsb-2015-641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B 19</meta:user-defined>
    <meta:user-defined meta:name="OVERHEIDop.woonplaats">Oudendijk</meta:user-defined>
    <meta:user-defined meta:name="OVERHEIDop.straatnaam">Slim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020 513625</meta:user-defined>
    <meta:user-defined meta:name="OVERHEIDop.versieInformatie"/>
  </office:meta>
</office:document-meta>
</file>