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1992 Verleende watervergunning vernieuwen en verbreden zuidelijke brug provinciale weg N203 over Nauernasche Vaart, Krommeni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nieuwen en verbreden van de zuidelijke brug in de provinciale weg N203 over de Nauernasche Vaart in Krommenie en daarnaast het maken van remmingwerken, het plaatsen van beschoeiing, het maken van lozingspunten en het maken van een tijdelijke fietsbrug, waarbij de werkzaamheden worden uitgevoerd in de regionale waterkering. Vergunning verzonden op 07-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41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1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1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1992 Verleende watervergunning vernieuwen en verbreden zuidelijke brug provinciale weg N203 over Nauernasche Vaart, Krommeni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12</meta:user-defined>
    <meta:user-defined meta:name="OVERHEIDop.WsbID/DC.identifier">wsb-2015-641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21</meta:user-defined>
    <meta:user-defined meta:name="OVERHEIDop.woonplaats">Wormerveer</meta:user-defined>
    <meta:user-defined meta:name="OVERHEIDop.straatnaam">Provincial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3295 500836</meta:user-defined>
    <meta:user-defined meta:name="OVERHEIDop.versieInformatie"/>
  </office:meta>
</office:document-meta>
</file>