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910 Verleende watervergunning vervangen beschoeiing Heiligeweg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Heiligeweg 1 in Krommenie. Vergunning verzonden op 03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411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1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1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910 Verleende watervergunning vervangen beschoeiing Heiligeweg,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411</meta:user-defined>
    <meta:user-defined meta:name="OVERHEIDop.WsbID/DC.identifier">wsb-2015-641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61DD 1</meta:user-defined>
    <meta:user-defined meta:name="OVERHEIDop.woonplaats">Krommenie</meta:user-defined>
    <meta:user-defined meta:name="OVERHEIDop.straatnaam">Heilig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961 501570</meta:user-defined>
    <meta:user-defined meta:name="OVERHEIDop.versieInformatie"/>
  </office:meta>
</office:document-meta>
</file>