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8636 Verleende watervergunning innemen ligplaats woonboot Westzijderveld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nemen van een ligplaats met een woonboot, genaamd Voor Anker, met betonnen rand en twee vrijhangende omlopen aan de noord- en oostzijde, en het aanbrengen van een beschoeiing langs de waterloop en van twee afmeerpalen, </text:p>
            <text:p text:style-name="common-al">een houten vlonder met toegangspad en een schuur op de oeverkant bij Westzijderveld 73 te Zaandam. Vergunning verzonden op 03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410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1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1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8636 Verleende watervergunning innemen ligplaats woonboot Westzijderveld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6410</meta:user-defined>
    <meta:user-defined meta:name="OVERHEIDop.WsbID/DC.identifier">wsb-2015-641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07AA 77 rood</meta:user-defined>
    <meta:user-defined meta:name="OVERHEIDop.woonplaats">Zaandam</meta:user-defined>
    <meta:user-defined meta:name="OVERHEIDop.straatnaam">Westzijdervel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400 496459</meta:user-defined>
    <meta:user-defined meta:name="OVERHEIDop.versieInformatie"/>
  </office:meta>
</office:document-meta>
</file>