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de Duitse Weistraat 14 en 20 en de Laarstraat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nieuw verhard oppervlak, het dempen van C- en het ter compensatie aanleggen van waterretentie door het verbreden van B-water ter plaatse van de Duitse Weistraat 14 en 20 en de Laarstraat te Velddriel, zaaknummer 201416548</text:p>
            <text:p text:style-name="common-al">Start bezwaartermijn: 23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4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Duitse Weistraat 14 en 20 en de Laarstraat te Veld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41</meta:user-defined>
    <meta:user-defined meta:name="OVERHEIDop.WsbID/DC.identifier">wsb-2015-6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34NS 19</meta:user-defined>
    <meta:user-defined meta:name="OVERHEIDop.woonplaats">Velddriel</meta:user-defined>
    <meta:user-defined meta:name="OVERHEIDop.straatnaam">Laa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431 419550</meta:user-defined>
    <meta:user-defined meta:name="OVERHEIDop.versieInformatie"/>
  </office:meta>
</office:document-meta>
</file>