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0317 Verleende watervergunning verbreden drie gedeelten van twee waterlopen, aanbrengen natuurvriendelijke oevers Tempeliersweg, Den 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drie gedeelten van twee waterlopen ter compensatie van het uitbreiden van verhard oppervlak en het aanbrengen van natuurvriendelijke oevers bij deze verbredingen bij Tempeliersweg 40 in Den Burg. Vergunning verzonden op 03-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0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0317 Verleende watervergunning verbreden drie gedeelten van twee waterlopen, aanbrengen natuurvriendelijke oevers Tempeliersweg, Den 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09</meta:user-defined>
    <meta:user-defined meta:name="OVERHEIDop.WsbID/DC.identifier">wsb-2015-640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1NG 140</meta:user-defined>
    <meta:user-defined meta:name="OVERHEIDop.woonplaats">Den Burg</meta:user-defined>
    <meta:user-defined meta:name="OVERHEIDop.straatnaam">Gerritslanderdijkj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962 564953</meta:user-defined>
    <meta:user-defined meta:name="OVERHEIDop.versieInformatie"/>
  </office:meta>
</office:document-meta>
</file>