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4379 Verleende watervergunning leggen kabel Zuiderhaaks, Den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een primaire waterkering met bijbehorende voorlandkering nabij Zuiderhaaks 17B in Den Hoorn, waarbij de kabel de voorlandkering kruist en in de lengterichting wordt gelegd. Vergunning verzonden op 03-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40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0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4379 Verleende watervergunning leggen kabel Zuiderhaaks,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08</meta:user-defined>
    <meta:user-defined meta:name="OVERHEIDop.WsbID/DC.identifier">wsb-2015-640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7SH 20</meta:user-defined>
    <meta:user-defined meta:name="OVERHEIDop.woonplaats">Den Hoorn</meta:user-defined>
    <meta:user-defined meta:name="OVERHEIDop.straatnaam">Zuider Haak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148 557798</meta:user-defined>
    <meta:user-defined meta:name="OVERHEIDop.versieInformatie"/>
  </office:meta>
</office:document-meta>
</file>