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459 Verleende watervergunning aanleggen/inblazen glasvezelkabel gemeenten Stede Broec, Beemster en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inblazen van een glasvezelkabel langs de Veilingweg en de Gouw, waarbij diverse waterlopen worden gekruist in Bovenkarspel en het plaatsen van handhole's of graven bij de bestaande handhole's: bij de Gouw en de kruising </text:p>
            <text:p text:style-name="common-al">van de Gouw met Esdoornlaan in de gemeente Stede Broec, in de waterkering bij Zuiddijk naast A7 in de gemeente Beemster, bij de Neckerstraat in de gemeente Purmerend.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0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459 Verleende watervergunning aanleggen/inblazen glasvezelkabel gemeenten Stede Broec, Beemster en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07</meta:user-defined>
    <meta:user-defined meta:name="OVERHEIDop.WsbID/DC.identifier">wsb-2015-640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1BS 19</meta:user-defined>
    <meta:user-defined meta:name="OVERHEIDop.woonplaats">Bovenkarspel</meta:user-defined>
    <meta:user-defined meta:name="OVERHEIDop.straatnaam">De Gouw</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5448 524494</meta:user-defined>
    <meta:user-defined meta:name="OVERHEIDop.versieInformatie"/>
  </office:meta>
</office:document-meta>
</file>