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1488 Verleende watervergunning leggen kabel nieuwe ophaalbrug bij splitsing Dijkweg en Provincialweg Schager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in de lengterichting van de regionale waterkering ten noorden van de nieuwe ophaalbrug bij de splitsing Dijkweg en provincialeweg N248 in Schagerbrug, waarbij ook een waterloop wordt gekruist. Vergunning verzonden op 07-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40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0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0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1488 Verleende watervergunning leggen kabel nieuwe ophaalbrug bij splitsing Dijkweg en Provincialweg Schager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06</meta:user-defined>
    <meta:user-defined meta:name="OVERHEIDop.WsbID/DC.identifier">wsb-2015-640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6</meta:user-defined>
    <meta:user-defined meta:name="OVERHEIDop.woonplaats">'t Zand</meta:user-defined>
    <meta:user-defined meta:name="OVERHEIDop.straatnaam">Provincial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365 536289</meta:user-defined>
    <meta:user-defined meta:name="OVERHEIDop.versieInformatie"/>
  </office:meta>
</office:document-meta>
</file>