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9017 Verleende watervergunning leggen en verwijderen van kabels Helmdijk en in berm Mineweg thv Duinweg, Callantsoo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en verwijderen van kabels in de lengterichting van de regionale waterkering Helmdijk en in de berm van de Mineweg ter hoogte van het perceel Duinweg 10, in Callantsoog. Vergunning verzonden op 07-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40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0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0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9017 Verleende watervergunning leggen en verwijderen van kabels Helmdijk en in berm Mineweg thv Duinweg, Callantsoo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05</meta:user-defined>
    <meta:user-defined meta:name="OVERHEIDop.WsbID/DC.identifier">wsb-2015-640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9NW 10</meta:user-defined>
    <meta:user-defined meta:name="OVERHEIDop.woonplaats">Callantsoog</meta:user-defined>
    <meta:user-defined meta:name="OVERHEIDop.straatnaam">Duin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8842 541076</meta:user-defined>
    <meta:user-defined meta:name="OVERHEIDop.versieInformatie"/>
  </office:meta>
</office:document-meta>
</file>