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930 Verleende watervergunning gedeeltelijk vervangen leiding onder Anna Pauwlownaweg, De Sto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edeeltelijk vervangen van een leiding in de regionale waterkering onder de Anna Paulownaweg nabij Anna Paulownaweg 2 bij De Stolpen. Vergunning verzonden op 03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404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0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0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930 Verleende watervergunning gedeeltelijk vervangen leiding onder Anna Pauwlownaweg, De Stolp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404</meta:user-defined>
    <meta:user-defined meta:name="OVERHEIDop.WsbID/DC.identifier">wsb-2015-640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6CE 2a</meta:user-defined>
    <meta:user-defined meta:name="OVERHEIDop.woonplaats">'t Zand</meta:user-defined>
    <meta:user-defined meta:name="OVERHEIDop.straatnaam">Anna Paulowna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377 536467</meta:user-defined>
    <meta:user-defined meta:name="OVERHEIDop.versieInformatie"/>
  </office:meta>
</office:document-meta>
</file>