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458 Verleende watervergunning leggen kabels en leidingen en aansluitkast nabij Strandweg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leidingen en aansluitkast nabij Strandweg 4 in Petten in de lengterichting van strandslag Dijk te Kijk en waarbij de primaire waterkering wordt gekruist.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0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0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0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458 Verleende watervergunning leggen kabels en leidingen en aansluitkast nabij Strandweg,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03</meta:user-defined>
    <meta:user-defined meta:name="OVERHEIDop.WsbID/DC.identifier">wsb-2015-640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5LA 4</meta:user-defined>
    <meta:user-defined meta:name="OVERHEIDop.woonplaats">Petten</meta:user-defined>
    <meta:user-defined meta:name="OVERHEIDop.straatnaam">Strand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818 531670</meta:user-defined>
    <meta:user-defined meta:name="OVERHEIDop.versieInformatie"/>
  </office:meta>
</office:document-meta>
</file>