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0926 Verleende watervergunning aanleg dam met duiker Zuiderdijkweg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dam met duiker nabij Zuiderdijkweg 10 Wieringerwerf. Vergunning verzonden op 07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402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02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02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0926 Verleende watervergunning aanleg dam met duiker Zuiderdijkweg, Wieringerwer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6402</meta:user-defined>
    <meta:user-defined meta:name="OVERHEIDop.WsbID/DC.identifier">wsb-2015-640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71SH 10</meta:user-defined>
    <meta:user-defined meta:name="OVERHEIDop.woonplaats">Wieringerwerf</meta:user-defined>
    <meta:user-defined meta:name="OVERHEIDop.straatnaam">Zuiderdijk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6140 536165</meta:user-defined>
    <meta:user-defined meta:name="OVERHEIDop.versieInformatie"/>
  </office:meta>
</office:document-meta>
</file>