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536 Verleende watervergunning verbreden waterloop bouw kas Raaksmaats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door de bouw van een kas (1.600 m2) bij het perceel Raaksmaatsweg 4 in 't Veld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0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536 Verleende watervergunning verbreden waterloop bouw kas Raaksmaatsweg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01</meta:user-defined>
    <meta:user-defined meta:name="OVERHEIDop.WsbID/DC.identifier">wsb-2015-64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5EJ 3</meta:user-defined>
    <meta:user-defined meta:name="OVERHEIDop.woonplaats">'t Veld</meta:user-defined>
    <meta:user-defined meta:name="OVERHEIDop.straatnaam">Raaksmaat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866 529682</meta:user-defined>
    <meta:user-defined meta:name="OVERHEIDop.versieInformatie"/>
  </office:meta>
</office:document-meta>
</file>