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281 Verleende watervergunning innemen ligplaats met woonboot, hebben twee steigers Nieuwesluizervaart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hebben van twee steigers bij de Nieuwesluizervaart 9 in Slootdorp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0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0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281 Verleende watervergunning innemen ligplaats met woonboot, hebben twee steigers Nieuwesluizervaart,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00</meta:user-defined>
    <meta:user-defined meta:name="OVERHEIDop.WsbID/DC.identifier">wsb-2015-64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</meta:user-defined>
    <meta:user-defined meta:name="OVERHEIDop.woonplaats">Slootdorp</meta:user-defined>
    <meta:user-defined meta:name="OVERHEIDop.straatnaam">Nieuwesluizervaa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379 539927</meta:user-defined>
    <meta:user-defined meta:name="OVERHEIDop.versieInformatie"/>
  </office:meta>
</office:document-meta>
</file>