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vergraven van watergangen en het verwijderen en leggen van een dam met duiker ter plaatse van de kruising van de Grote Molenstraat met De Park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graven van watergangen en het verwijderen en leggen van een dam met duiker ter plaatse van de kruising van de Grote Molenstraat met De Park te Elst, zaaknummer 201418321</text:p>
            <text:p text:style-name="common-al">Start bezwaartermijn: 31-12-2014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4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4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4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graven van watergangen en het verwijderen en leggen van een dam met duiker ter plaatse van de kruising van de Grote Molenstraat met De Park te El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64</meta:user-defined>
    <meta:user-defined meta:name="OVERHEIDop.WsbID/DC.identifier">wsb-2015-6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Elst</meta:user-defined>
    <meta:user-defined meta:name="OVERHEIDop.straatnaam">Dorps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86770 436867</meta:user-defined>
    <meta:user-defined meta:name="OVERHEIDop.versieInformatie"/>
  </office:meta>
</office:document-meta>
</file>