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790 Verleende watervergunning plaatsen beschoeiing Enkhuizerzand langs de Kooizandweg, nabij Noorderwe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in de beschermingszone van de primaire waterkering bij het Enkhuizerzand langs de Kooizandweg, nabij Noorderweg 29, in Enkhuizen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9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790 Verleende watervergunning plaatsen beschoeiing Enkhuizerzand langs de Kooizandweg, nabij Noorderweg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99</meta:user-defined>
    <meta:user-defined meta:name="OVERHEIDop.WsbID/DC.identifier">wsb-2015-63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Kooizandweg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Kooiz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8556 524865</meta:user-defined>
    <meta:user-defined meta:name="OVERHEID.EPSG28992/DC.spatial">148556 524865</meta:user-defined>
    <meta:user-defined meta:name="OVERHEIDop.versieInformatie"/>
  </office:meta>
</office:document-meta>
</file>