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0297 Verleende watervergunning graven waterloop ter hoogte van De Hout, 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loop ter compensatie van de verhardingstoename bij uitbreiding en herinrichting van een werf en entreeterrein ter hoogte van De Hout 47a te Hem. Vergunning verzonden op 03-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39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0297 Verleende watervergunning graven waterloop ter hoogte van De Hout, 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98</meta:user-defined>
    <meta:user-defined meta:name="OVERHEIDop.WsbID/DC.identifier">wsb-2015-639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7HB 47</meta:user-defined>
    <meta:user-defined meta:name="OVERHEIDop.woonplaats">Hem</meta:user-defined>
    <meta:user-defined meta:name="OVERHEIDop.straatnaam">De Hou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0689 520546</meta:user-defined>
    <meta:user-defined meta:name="OVERHEIDop.versieInformatie"/>
  </office:meta>
</office:document-meta>
</file>